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color="#FF3399" fo:font-size="28pt" style:font-size-asian="28pt" style:font-size-complex="28pt" style:text-underline-type="single" style:text-underline-style="solid" style:text-underline-width="auto" style:text-underline-mode="continuous"/>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paragraph-properties fo:text-align="center"/>
      <style:text-properties fo:color="#FF3399" fo:font-size="14pt" style:font-size-asian="14pt" style:font-size-complex="14pt"/>
    </style:style>
    <style:style style:name="P5" style:parent-style-name="Normal" style:family="paragraph">
      <style:paragraph-properties fo:text-align="center"/>
      <style:text-properties fo:color="#FF3399" fo:font-size="28pt" style:font-size-asian="28pt" style:font-size-complex="28pt" style:text-underline-type="single" style:text-underline-style="solid" style:text-underline-width="auto" style:text-underline-mode="continuous"/>
    </style:style>
  </office:automatic-styles>
  <office:body>
    <office:text text:use-soft-page-breaks="true">
      <text:p text:style-name="P1">The girl without a phone</text:p>
      <text:p text:style-name="P2">Have you ever been lonely? Have you ever found a phone before? Or have you ever changed yourself to fit in? There was once a girl her name was Layla, she wasn’t the best person in the world to most people but really, she was a loving, caring and amazing girl. She wasn’t popular, and neither was her best friend Stephanie. They were both not very rich so neither<text:s/>of them had a phone, Layla’s mum tried hard to pay for the bills. She did go to an amazing school and she did have a lot of fun! It was Stephanie’s birthday and she came to school <text:s text:c="2"/>with… a …. PHONE!!! It was<text:s/>an<text:s/>iPhone 5s rose gold with a rime<text:s/>stone phone case her mum had two different jars from when she was born one saving up for her phone and one saving up for college. But one day Stephanie was walking into school to find Layla standing and Layla was very confused because she has never seen Stephanie so happy and excited before, so she asked Stephanie<text:s/>what was going on and she showed Layla the phone. Layla was<text:s/>shocked,<text:s/>and she was happy for<text:s/>Stephanie,<text:s/>but she was very upset because Layla was the one who wanted a phone more than her! So, she didn’t go to class she slid down the locker doors with her bag already on the floor and she<text:s/>sat on the floor with the hood of her coat covering her face! Then she eventually drifted of to sleep. It was 20 minutes<text:s/>later,<text:s/>and she woke up to the sound of a phone<text:s/>ringing,<text:s/>but the halls were still<text:s/>empty,<text:s/>so it couldn’t<text:s/>have<text:s/>been anyone around<text:s/>her,<text:s/>so she went to find the phone because it kept on ringing.<text:s/>So,<text:s/>she found the phone right at the top of the bin she looked at the lock screen to see if it had the owners face on and it<text:s/>did,<text:s/>and it said it was her phone…</text:p>
      <text:p text:style-name="P3">So,<text:s/>she went to go and find Stephanie and tell her and thy were both very confused why this happened but the next morning she woke up and<text:s/>got<text:s/>loads of messages like she<text:s/>was the popular girl…<text:s/>she had<text:s/>Nice<text:s/>clothes they weren’t her usual clothes and her people who bully asked her if she wanted to go into town with them! And the next day and the next day and the next day was a dream com true for her until one day the most cutest boy asked if she wanted to hang out with him and they eventually got together and they were<text:s/>about to kiss until her phone died then she was unpopular so she went to Stephanie and she lost the phone and Stephanie said<text:s/>it’s<text:s/>like her fairy god mother from Cinderella! Then she realised her phone got dropped in the bottomless pond! And it was<text:s/>sad,<text:s/>but she was happy! The End!!<text:s/></text:p>
      <text:soft-page-break/>
      <text:p text:style-name="P4">By Kizzy England!</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my furze</meta:initial-creator>
    <dc:creator>sammy furze</dc:creator>
    <meta:creation-date>2018-02-14T13:10:00Z</meta:creation-date>
    <dc:date>2018-02-14T14:20:00Z</dc:date>
    <meta:template xlink:href="Normal" xlink:type="simple"/>
    <meta:editing-cycles>1</meta:editing-cycles>
    <meta:editing-duration>PT4200S</meta:editing-duration>
    <meta:document-statistic meta:page-count="2" meta:paragraph-count="5" meta:word-count="377" meta:character-count="2522" meta:row-count="17" meta:non-whitespace-character-count="2150"/>
  </office:meta>
</office:document-meta>
</file>